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fo:color="#00B0F0"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tyle="italic" style:font-style-asian="italic"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tyle="italic" style:font-style-asian="italic" fo:font-size="12pt" style:font-size-asian="12pt" style:font-size-complex="12pt"/>
    </style:style>
    <style:style style:name="P4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tyle="italic" style:font-style-asian="italic" fo:font-size="12pt" style:font-size-asian="12pt" style:font-size-complex="12pt"/>
    </style:style>
    <style:style style:name="T60" style:parent-style-name="DefaultParagraphFont" style:family="text">
      <style:text-properties fo:font-style="italic" style:font-style-asian="italic"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tyle="italic" style:font-style-asian="italic" fo:font-size="12pt" style:font-size-asian="12pt" style:font-size-complex="12pt"/>
    </style:style>
    <style:style style:name="T6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tyle="italic" style:font-style-asian="italic" fo:color="#0070C0"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tyle="italic" style:font-style-asian="italic" fo:color="#0070C0" fo:font-size="12pt" style:font-size-asian="12pt" style:font-size-complex="12pt"/>
    </style:style>
    <style:style style:name="T75" style:parent-style-name="DefaultParagraphFont" style:family="text">
      <style:text-properties fo:font-style="italic" style:font-style-asian="italic" fo:color="#0070C0" fo:font-size="12pt" style:font-size-asian="12pt" style:font-size-complex="12pt"/>
    </style:style>
    <style:style style:name="T76" style:parent-style-name="DefaultParagraphFont" style:family="text">
      <style:text-properties fo:font-style="italic" style:font-style-asian="italic" fo:color="#0070C0" fo:font-size="12pt" style:font-size-asian="12pt" style:font-size-complex="12pt"/>
    </style:style>
    <style:style style:name="T77" style:parent-style-name="DefaultParagraphFont" style:family="text">
      <style:text-properties fo:color="#0070C0"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color="#00B0F0"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color="#00B0F0" fo:font-size="12pt" style:font-size-asian="12pt" style:font-size-complex="12pt"/>
    </style:style>
    <style:style style:name="T93"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color="#00B0F0" fo:font-size="12pt" style:font-size-asian="12pt" style:font-size-complex="12pt"/>
    </style:style>
    <style:style style:name="T95" style:parent-style-name="DefaultParagraphFont" style:family="text">
      <style:text-properties fo:font-style="italic" style:font-style-asian="italic" fo:color="#00B0F0" fo:font-size="12pt" style:font-size-asian="12pt" style:font-size-complex="12pt"/>
    </style:style>
    <style:style style:name="T96" style:parent-style-name="DefaultParagraphFont" style:family="text">
      <style:text-properties fo:font-style="italic" style:font-style-asian="italic" fo:color="#00B0F0"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color="#00B0F0" fo:font-size="12pt" style:font-size-asian="12pt" style:font-size-complex="12pt"/>
    </style:style>
    <style:style style:name="T98" style:parent-style-name="DefaultParagraphFont" style:family="text">
      <style:text-properties fo:color="#00B0F0"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tyle="italic" style:font-style-asian="italic" fo:font-size="12pt" style:font-size-asian="12pt" style:font-size-complex="12pt"/>
    </style:style>
    <style:style style:name="T101" style:parent-style-name="DefaultParagraphFont" style:family="text">
      <style:text-properties fo:font-style="italic" style:font-style-asian="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tyle="italic" style:font-style-asian="italic"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T132" style:parent-style-name="DefaultParagraphFont" style:family="text">
      <style:text-properties fo:color="#0070C0" fo:font-size="12pt" style:font-size-asian="12pt" style:font-size-complex="12pt"/>
    </style:style>
    <style:style style:name="T133" style:parent-style-name="DefaultParagraphFont" style:family="text">
      <style:text-properties fo:font-style="italic" style:font-style-asian="italic" fo:color="#0070C0" fo:font-size="12pt" style:font-size-asian="12pt" style:font-size-complex="12pt"/>
    </style:style>
    <style:style style:name="T134" style:parent-style-name="DefaultParagraphFont" style:family="text">
      <style:text-properties fo:color="#0070C0" fo:font-size="12pt" style:font-size-asian="12pt" style:font-size-complex="12pt"/>
    </style:style>
    <style:style style:name="P135" style:parent-style-name="Normal" style:family="paragraph">
      <style:text-properties fo:color="#000000" fo:font-size="12pt" style:font-size-asian="12pt" style:font-size-complex="12pt"/>
    </style:style>
    <style:style style:name="T136" style:parent-style-name="DefaultParagraphFont" style:family="text">
      <style:text-properties fo:color="#0070C0" fo:font-size="12pt" style:font-size-asian="12pt" style:font-size-complex="12pt"/>
    </style:style>
    <style:style style:name="T137" style:parent-style-name="DefaultParagraphFont" style:family="text">
      <style:text-properties fo:font-style="italic" style:font-style-asian="italic" fo:color="#0070C0" fo:font-size="12pt" style:font-size-asian="12pt" style:font-size-complex="12pt"/>
    </style:style>
    <style:style style:name="T138" style:parent-style-name="DefaultParagraphFont" style:family="text">
      <style:text-properties fo:color="#0070C0"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style="italic" style:font-style-asian="italic" fo:color="#000000" fo:font-size="12pt" style:font-size-asian="12pt" style:font-size-complex="12pt"/>
    </style:style>
    <style:style style:name="T157" style:parent-style-name="DefaultParagraphFont" style:family="text">
      <style:text-properties fo:font-style="italic" style:font-style-asian="italic" fo:color="#0070C0" fo:font-size="12pt" style:font-size-asian="12pt" style:font-size-complex="12pt"/>
    </style:style>
    <style:style style:name="T158" style:parent-style-name="DefaultParagraphFont" style:family="text">
      <style:text-properties fo:font-style="italic" style:font-style-asian="italic" fo:color="#0070C0" fo:font-size="12pt" style:font-size-asian="12pt" style:font-size-complex="12pt"/>
    </style:style>
    <style:style style:name="T159" style:parent-style-name="DefaultParagraphFont" style:family="text">
      <style:text-properties fo:font-style="italic" style:font-style-asian="italic" fo:color="#0070C0" fo:font-size="12pt" style:font-size-asian="12pt" style:font-size-complex="12pt"/>
    </style:style>
    <style:style style:name="T160" style:parent-style-name="DefaultParagraphFont" style:family="text">
      <style:text-properties fo:font-style="italic" style:font-style-asian="italic" fo:color="#0070C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tyle="italic" style:font-style-asian="italic" fo:color="#0070C0" fo:font-size="12pt" style:font-size-asian="12pt" style:font-size-complex="12pt"/>
    </style:style>
    <style:style style:name="T165" style:parent-style-name="DefaultParagraphFont" style:family="text">
      <style:text-properties fo:font-weight="bold" style:font-weight-asian="bold" fo:font-style="italic" style:font-style-asian="italic" fo:color="#0070C0" fo:font-size="12pt" style:font-size-asian="12pt" style:font-size-complex="12pt"/>
    </style:style>
    <style:style style:name="T166" style:parent-style-name="DefaultParagraphFont" style:family="text">
      <style:text-properties fo:font-style="italic" style:font-style-asian="italic" fo:color="#0070C0" fo:font-size="12pt" style:font-size-asian="12pt" style:font-size-complex="12pt"/>
    </style:style>
    <style:style style:name="T167" style:parent-style-name="DefaultParagraphFont" style:family="text">
      <style:text-properties fo:font-style="italic" style:font-style-asian="italic" fo:color="#0070C0" fo:font-size="12pt" style:font-size-asian="12pt" style:font-size-complex="12pt"/>
    </style:style>
    <style:style style:name="T168" style:parent-style-name="DefaultParagraphFont" style:family="text">
      <style:text-properties fo:font-style="italic" style:font-style-asian="italic" fo:color="#0070C0"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tyle="italic" style:font-style-asian="italic"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tyle="italic" style:font-style-asian="italic"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T203" style:parent-style-name="DefaultParagraphFont" style:family="text">
      <style:text-properties fo:font-style="italic" style:font-style-asian="italic" fo:font-size="12pt" style:font-size-asian="12pt" style:font-size-complex="12pt"/>
    </style:style>
    <style:style style:name="T20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2pt" style:font-size-asian="12pt" style:font-size-complex="12pt"/>
    </style:style>
    <style:style style:name="T206" style:parent-style-name="DefaultParagraphFont" style:family="text">
      <style:text-properties fo:font-style="italic" style:font-style-asian="italic" fo:font-size="12pt" style:font-size-asian="12pt" style:font-size-complex="12pt"/>
    </style:style>
    <style:style style:name="P207" style:parent-style-name="Normal" style:family="paragraph">
      <style:text-properties fo:font-style="italic" style:font-style-asian="italic"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11" style:parent-style-name="Normal" style:family="paragraph">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margin-left="0.25in">
        <style:tab-stops/>
      </style:paragraph-properties>
    </style:style>
    <style:style style:name="T213" style:parent-style-name="DefaultParagraphFont" style:family="text">
      <style:text-properties fo:font-style="italic" style:font-style-asian="italic"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Hyperlink" style:family="text">
      <style:text-properties fo:font-style="italic" style:font-style-asian="italic" fo:font-size="12pt" style:font-size-asian="12pt" style:font-size-complex="12pt"/>
    </style:style>
    <style:style style:name="P216" style:parent-style-name="Normal" style:family="paragraph">
      <style:paragraph-properties fo:margin-left="0.25in">
        <style:tab-stops/>
      </style:paragraph-properties>
    </style:style>
    <style:style style:name="T217" style:parent-style-name="DefaultParagraphFont" style:family="text">
      <style:text-properties fo:font-style="italic" style:font-style-asian="italic" fo:font-size="12pt" style:font-size-asian="12pt" style:font-size-complex="12pt"/>
    </style:style>
    <style:style style:name="T218" style:parent-style-name="DefaultParagraphFont" style:family="text">
      <style:text-properties fo:font-style="italic" style:font-style-asian="italic" fo:font-size="12pt" style:font-size-asian="12pt" style:font-size-complex="12pt"/>
    </style:style>
    <style:style style:name="T219" style:parent-style-name="DefaultParagraphFont" style:family="text">
      <style:text-properties fo:font-style="italic" style:font-style-asian="italic" fo:font-size="12pt" style:font-size-asian="12pt" style:font-size-complex="12pt"/>
    </style:style>
    <style:style style:name="T220" style:parent-style-name="DefaultParagraphFont" style:family="text">
      <style:text-properties fo:font-style="italic" style:font-style-asian="italic" fo:font-size="12pt" style:font-size-asian="12pt" style:font-size-complex="12pt"/>
    </style:style>
    <style:style style:name="T221" style:parent-style-name="DefaultParagraphFont" style:family="text">
      <style:text-properties fo:font-style="italic" style:font-style-asian="italic" fo:color="#0070C0" fo:font-size="12pt" style:font-size-asian="12pt" style:font-size-complex="12pt"/>
    </style:style>
    <style:style style:name="P222" style:parent-style-name="Normal" style:family="paragraph">
      <style:paragraph-properties fo:margin-left="0.25in">
        <style:tab-stops/>
      </style:paragraph-properties>
    </style:style>
    <style:style style:name="T223" style:parent-style-name="DefaultParagraphFont" style:family="text">
      <style:text-properties fo:font-style="italic" style:font-style-asian="italic"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tyle="italic" style:font-style-asian="italic" fo:font-size="12pt" style:font-size-asian="12pt" style:font-size-complex="12pt"/>
    </style:style>
    <style:style style:name="T226" style:parent-style-name="DefaultParagraphFont" style:family="text">
      <style:text-properties fo:font-style="italic" style:font-style-asian="italic" style:text-position="super 66.6%" fo:font-size="12pt" style:font-size-asian="12pt" style:font-size-complex="12pt"/>
    </style:style>
    <style:style style:name="T227" style:parent-style-name="DefaultParagraphFont" style:family="text">
      <style:text-properties fo:font-style="italic" style:font-style-asian="italic" fo:font-size="12pt" style:font-size-asian="12pt" style:font-size-complex="12pt"/>
    </style:style>
    <style:style style:name="P228" style:parent-style-name="Normal" style:family="paragraph">
      <style:paragraph-properties fo:margin-left="0.25in">
        <style:tab-stops/>
      </style:paragraph-properties>
    </style:style>
    <style:style style:name="T229" style:parent-style-name="DefaultParagraphFont" style:family="text">
      <style:text-properties fo:font-style="italic" style:font-style-asian="italic" fo:font-size="12pt" style:font-size-asian="12pt" style:font-size-complex="12pt"/>
    </style:style>
    <style:style style:name="T230" style:parent-style-name="DefaultParagraphFont" style:family="text">
      <style:text-properties fo:font-style="italic" style:font-style-asian="italic" fo:font-size="12pt" style:font-size-asian="12pt" style:font-size-complex="12pt"/>
    </style:style>
    <style:style style:name="T231" style:parent-style-name="DefaultParagraphFont" style:family="text">
      <style:text-properties fo:font-style="italic" style:font-style-asian="italic" fo:font-size="12pt" style:font-size-asian="12pt" style:font-size-complex="12pt"/>
    </style:style>
    <style:style style:name="T232" style:parent-style-name="DefaultParagraphFont" style:family="text">
      <style:text-properties fo:font-style="italic" style:font-style-asian="italic" fo:font-size="12pt" style:font-size-asian="12pt" style:font-size-complex="12pt"/>
    </style:style>
    <style:style style:name="T233" style:parent-style-name="DefaultParagraphFont" style:family="text">
      <style:text-properties fo:font-style="italic" style:font-style-asian="italic" fo:color="#0070C0" fo:font-size="12pt" style:font-size-asian="12pt" style:font-size-complex="12pt"/>
    </style:style>
    <style:style style:name="T234" style:parent-style-name="DefaultParagraphFont" style:family="text">
      <style:text-properties fo:font-style="italic" style:font-style-asian="italic" fo:color="#0070C0" fo:font-size="12pt" style:font-size-asian="12pt" style:font-size-complex="12pt"/>
    </style:style>
    <style:style style:name="T235" style:parent-style-name="DefaultParagraphFont" style:family="text">
      <style:text-properties fo:font-style="italic" style:font-style-asian="italic" fo:color="#0070C0" fo:font-size="12pt" style:font-size-asian="12pt" style:font-size-complex="12pt"/>
    </style:style>
    <style:style style:name="P236" style:parent-style-name="Normal" style:family="paragraph">
      <style:paragraph-properties fo:margin-left="0.25in">
        <style:tab-stops/>
      </style:paragraph-properties>
      <style:text-properties fo:font-style="italic" style:font-style-asian="italic" fo:font-size="12pt" style:font-size-asian="12pt" style:font-size-complex="12pt"/>
    </style:style>
    <style:style style:name="P237" style:parent-style-name="Normal" style:family="paragraph">
      <style:paragraph-properties fo:margin-left="0.25in">
        <style:tab-stops/>
      </style:paragraph-properties>
      <style:text-properties fo:font-style="italic" style:font-style-asian="italic" fo:font-size="12pt" style:font-size-asian="12pt" style:font-size-complex="12pt"/>
    </style:style>
    <style:style style:name="T238" style:parent-style-name="DefaultParagraphFont" style:family="text">
      <style:text-properties fo:font-style="italic" style:font-style-asian="italic" fo:font-size="12pt" style:font-size-asian="12pt" style:font-size-complex="12pt"/>
    </style:style>
    <style:style style:name="T239" style:parent-style-name="DefaultParagraphFont" style:family="text">
      <style:text-properties fo:font-style="italic" style:font-style-asian="italic" fo:font-size="12pt" style:font-size-asian="12pt" style:font-size-complex="12pt"/>
    </style:style>
    <style:style style:name="T240" style:parent-style-name="DefaultParagraphFont" style:family="text">
      <style:text-properties fo:font-style="italic" style:font-style-asian="italic" fo:font-size="12pt" style:font-size-asian="12pt" style:font-size-complex="12pt"/>
    </style:style>
    <style:style style:name="T241" style:parent-style-name="DefaultParagraphFont" style:family="text">
      <style:text-properties fo:font-style="italic" style:font-style-asian="italic" fo:font-size="12pt" style:font-size-asian="12pt" style:font-size-complex="12pt"/>
    </style:style>
    <style:style style:name="T242"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2pt" style:font-size-asian="12pt" style:font-size-complex="12pt"/>
    </style:style>
    <style:style style:name="T244" style:parent-style-name="DefaultParagraphFont" style:family="text">
      <style:text-properties fo:font-style="italic" style:font-style-asian="italic" fo:font-size="12pt" style:font-size-asian="12pt" style:font-size-complex="12pt"/>
    </style:style>
    <style:style style:name="T245" style:parent-style-name="DefaultParagraphFont" style:family="text">
      <style:text-properties fo:font-style="italic" style:font-style-asian="italic" fo:font-size="12pt" style:font-size-asian="12pt" style:font-size-complex="12pt"/>
    </style:style>
    <style:style style:name="T246" style:parent-style-name="DefaultParagraphFont" style:family="text">
      <style:text-properties fo:font-style="italic" style:font-style-asian="italic" fo:font-size="12pt" style:font-size-asian="12pt" style:font-size-complex="12pt"/>
    </style:style>
    <style:style style:name="T247" style:parent-style-name="DefaultParagraphFont" style:family="text">
      <style:text-properties fo:font-style="italic" style:font-style-asian="italic" fo:color="#002060" fo:font-size="12pt" style:font-size-asian="12pt" style:font-size-complex="12pt"/>
    </style:style>
    <style:style style:name="T24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2pt" style:font-size-asian="12pt" style:font-size-complex="12pt"/>
    </style:style>
    <style:style style:name="T251" style:parent-style-name="DefaultParagraphFont" style:family="text">
      <style:text-properties fo:font-style="italic" style:font-style-asian="italic" fo:color="#0070C0" fo:font-size="12pt" style:font-size-asian="12pt" style:font-size-complex="12pt"/>
    </style:style>
    <style:style style:name="T252" style:parent-style-name="DefaultParagraphFont" style:family="text">
      <style:text-properties fo:font-style="italic" style:font-style-asian="italic" fo:color="#0070C0" fo:font-size="12pt" style:font-size-asian="12pt" style:font-size-complex="12pt"/>
    </style:style>
    <style:style style:name="P253" style:parent-style-name="Normal" style:family="paragraph">
      <style:paragraph-properties fo:margin-left="0.25in">
        <style:tab-stops/>
      </style:paragraph-properties>
    </style:style>
    <style:style style:name="T254" style:parent-style-name="DefaultParagraphFont" style:family="text">
      <style:text-properties fo:font-style="italic" style:font-style-asian="italic" fo:font-size="12pt" style:font-size-asian="12pt" style:font-size-complex="12pt"/>
    </style:style>
    <style:style style:name="T255" style:parent-style-name="DefaultParagraphFont" style:family="text">
      <style:text-properties fo:font-style="italic" style:font-style-asian="italic" fo:font-size="12pt" style:font-size-asian="12pt" style:font-size-complex="12pt"/>
    </style:style>
    <style:style style:name="T25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2pt" style:font-size-asian="12pt" style:font-size-complex="12pt"/>
    </style:style>
    <style:style style:name="T258" style:parent-style-name="DefaultParagraphFont" style:family="text">
      <style:text-properties fo:font-style="italic" style:font-style-asian="italic" fo:font-size="12pt" style:font-size-asian="12pt" style:font-size-complex="12pt"/>
    </style:style>
    <style:style style:name="T259" style:parent-style-name="Hyperlink" style:family="text">
      <style:text-properties fo:font-style="italic" style:font-style-asian="italic" fo:color="#0070C0" fo:font-size="12pt" style:font-size-asian="12pt" style:font-size-complex="12pt"/>
    </style:style>
    <style:style style:name="T260" style:parent-style-name="Hyperlink" style:family="text">
      <style:text-properties fo:font-style="italic" style:font-style-asian="italic" fo:color="#0070C0" fo:font-size="12pt" style:font-size-asian="12pt" style:font-size-complex="12pt"/>
    </style:style>
    <style:style style:name="T261" style:parent-style-name="DefaultParagraphFont" style:family="text">
      <style:text-properties fo:font-style="italic" style:font-style-asian="italic" fo:color="#0070C0" fo:font-size="12pt" style:font-size-asian="12pt" style:font-size-complex="12pt"/>
    </style:style>
    <style:style style:name="P262" style:parent-style-name="Normal" style:family="paragraph">
      <style:paragraph-properties fo:margin-left="0.25in">
        <style:tab-stops/>
      </style:paragraph-properties>
    </style:style>
    <style:style style:name="T263" style:parent-style-name="DefaultParagraphFont" style:family="text">
      <style:text-properties fo:font-style="italic" style:font-style-asian="italic" fo:font-size="12pt" style:font-size-asian="12pt" style:font-size-complex="12pt"/>
    </style:style>
    <style:style style:name="T264" style:parent-style-name="DefaultParagraphFont" style:family="text">
      <style:text-properties fo:font-style="italic" style:font-style-asian="italic" fo:font-size="12pt" style:font-size-asian="12pt" style:font-size-complex="12pt"/>
    </style:style>
    <style:style style:name="T265" style:parent-style-name="DefaultParagraphFont" style:family="text">
      <style:text-properties fo:font-style="italic" style:font-style-asian="italic" fo:font-size="12pt" style:font-size-asian="12pt" style:font-size-complex="12pt"/>
    </style:style>
    <style:style style:name="T266" style:parent-style-name="DefaultParagraphFont" style:family="text">
      <style:text-properties fo:font-style="italic" style:font-style-asian="italic" fo:color="#0070C0" fo:font-size="12pt" style:font-size-asian="12pt" style:font-size-complex="12pt"/>
    </style:style>
    <style:style style:name="T267" style:parent-style-name="DefaultParagraphFont" style:family="text">
      <style:text-properties fo:font-style="italic" style:font-style-asian="italic" fo:color="#0070C0" fo:font-size="12pt" style:font-size-asian="12pt" style:font-size-complex="12pt"/>
    </style:style>
    <style:style style:name="T268" style:parent-style-name="DefaultParagraphFont" style:family="text">
      <style:text-properties fo:font-style="italic" style:font-style-asian="italic" fo:font-size="12pt" style:font-size-asian="12pt" style:font-size-complex="12pt"/>
    </style:style>
    <style:style style:name="T269" style:parent-style-name="DefaultParagraphFont" style:family="text">
      <style:text-properties fo:font-style="italic" style:font-style-asian="italic" fo:font-size="12pt" style:font-size-asian="12pt" style:font-size-complex="12pt"/>
    </style:style>
    <style:style style:name="T270" style:parent-style-name="DefaultParagraphFont" style:family="text">
      <style:text-properties fo:font-style="italic" style:font-style-asian="italic" fo:font-size="12pt" style:font-size-asian="12pt" style:font-size-complex="12pt"/>
    </style:style>
    <style:style style:name="P271" style:parent-style-name="Normal" style:family="paragraph">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color="#00B0F0"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color="#00B0F0"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color="#00B0F0" fo:font-size="12pt" style:font-size-asian="12pt" style:font-size-complex="12pt"/>
    </style:style>
    <style:style style:name="T277" style:parent-style-name="DefaultParagraphFont" style:family="text">
      <style:text-properties fo:font-style="italic" style:font-style-asian="italic" fo:font-size="12pt" style:font-size-asian="12pt" style:font-size-complex="12pt"/>
    </style:style>
    <style:style style:name="T278"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fo:color="#00B0F0" fo:font-size="12pt" style:font-size-asian="12pt" style:font-size-complex="12pt"/>
    </style:style>
    <style:style style:name="T280"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color="#00B0F0" fo:font-size="12pt" style:font-size-asian="12pt" style:font-size-complex="12pt"/>
    </style:style>
    <style:style style:name="T282"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color="#00B0F0" fo:font-size="12pt" style:font-size-asian="12pt" style:font-size-complex="12pt"/>
    </style:style>
    <style:style style:name="T284" style:parent-style-name="DefaultParagraphFont" style:family="text">
      <style:text-properties fo:color="#00B0F0" fo:font-size="12pt" style:font-size-asian="12pt" style:font-size-complex="12pt"/>
    </style:style>
    <style:style style:name="T285"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color="#00B0F0" fo:font-size="12pt" style:font-size-asian="12pt" style:font-size-complex="12pt"/>
    </style:style>
    <style:style style:name="T287"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color="#000000" fo:font-size="12pt" style:font-size-asian="12pt" style:font-size-complex="12pt"/>
    </style:style>
    <style:style style:name="T289"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fo:color="#00B0F0" fo:font-size="12pt" style:font-size-asian="12pt" style:font-size-complex="12pt"/>
    </style:style>
    <style:style style:name="T291" style:parent-style-name="DefaultParagraphFont" style:family="text">
      <style:text-properties fo:color="#00B0F0" fo:font-size="12pt" style:font-size-asian="12pt" style:font-size-complex="12pt"/>
    </style:style>
    <style:style style:name="T292" style:parent-style-name="DefaultParagraphFont" style:family="text">
      <style:text-properties fo:color="#00B0F0" fo:font-size="12pt" style:font-size-asian="12pt" style:font-size-complex="12pt"/>
    </style:style>
    <style:style style:name="T293" style:parent-style-name="Hyperlink" style:family="text">
      <style:text-properties fo:color="#00B0F0" fo:font-size="12pt" style:font-size-asian="12pt" style:font-size-complex="12pt"/>
    </style:style>
    <style:style style:name="T294" style:parent-style-name="DefaultParagraphFont" style:family="text">
      <style:text-properties fo:color="#00B0F0" fo:font-size="12pt" style:font-size-asian="12pt" style:font-size-complex="12pt"/>
    </style:style>
    <style:style style:name="T295" style:parent-style-name="DefaultParagraphFont" style:family="text">
      <style:text-properties fo:color="#00B0F0" fo:font-size="12pt" style:font-size-asian="12pt" style:font-size-complex="12pt"/>
    </style:style>
    <style:style style:name="T296"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00B0F0" fo:font-size="12pt" style:font-size-asian="12pt" style:font-size-complex="12pt"/>
    </style:style>
    <style:style style:name="T299"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color="#00B0F0" fo:font-size="12pt" style:font-size-asian="12pt" style:font-size-complex="12pt"/>
    </style:style>
    <style:style style:name="T301" style:parent-style-name="DefaultParagraphFont" style:family="text">
      <style:text-properties fo:font-style="italic" style:font-style-asian="italic"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color="#00B0F0" fo:font-size="12pt" style:font-size-asian="12pt" style:font-size-complex="12pt"/>
    </style:style>
    <style:style style:name="T304" style:parent-style-name="Hyperlink" style:family="text">
      <style:text-properties fo:color="#00B0F0" fo:font-size="12pt" style:font-size-asian="12pt" style:font-size-complex="12pt"/>
    </style:style>
    <style:style style:name="T305" style:parent-style-name="DefaultParagraphFont" style:family="text">
      <style:text-properties fo:color="#00B0F0" fo:font-size="12pt" style:font-size-asian="12pt" style:font-size-complex="12pt"/>
    </style:style>
    <style:style style:name="T306" style:parent-style-name="DefaultParagraphFont" style:family="text">
      <style:text-properties fo:color="#00B0F0" fo:font-size="12pt" style:font-size-asian="12pt" style:font-size-complex="12pt"/>
    </style:style>
    <style:style style:name="T307" style:parent-style-name="DefaultParagraphFont" style:family="text">
      <style:text-properties fo:color="#00B0F0"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color="#00B0F0" fo:font-size="12pt" style:font-size-asian="12pt" style:font-size-complex="12pt"/>
    </style:style>
    <style:style style:name="T309" style:parent-style-name="DefaultParagraphFont" style:family="text">
      <style:text-properties fo:font-style="italic" style:font-style-asian="italic" fo:color="#000000" fo:font-size="12pt" style:font-size-asian="12pt" style:font-size-complex="12pt"/>
    </style:style>
    <style:style style:name="T310" style:parent-style-name="DefaultParagraphFont" style:family="text">
      <style:text-properties fo:font-style="italic" style:font-style-asian="italic" fo:color="#000000" fo:font-size="12pt" style:font-size-asian="12pt" style:font-size-complex="12pt"/>
    </style:style>
  </office:automatic-styles>
  <office:body>
    <office:text text:use-soft-page-breaks="true">
      <text:p text:style-name="P1">Autumn Term, 2019</text:p>
      <text:p text:style-name="P2"/>
      <text:p text:style-name="P3">Dear Head Teacher/ School ICT Technician,</text:p>
      <text:p text:style-name="P4">Re: Electromagnetic Radiation<text:s/>from Wireless technologies in<text:s/>schools.</text:p>
      <text:p text:style-name="Normal"><text:span text:style-name="T5">I feel compelled to write to you amid growing concern and increasing evidence showing the harmful effects of sustained</text:span><text:span text:style-name="T6">, low-frequency</text:span><text:span text:style-name="T7"><text:s/>EMFs (Electromagnetic f</text:span><text:span text:style-name="T8">ields</text:span><text:span text:style-name="T9">) and specifically, on the health of children, from Wi-fi and wireless technology. <text:s/>The long list of effects being linked to this technology by a great many physicians and scientists across the world, and being noticed increasingly in schools and colleges, range from headaches, brain fog, nosebleeds and inability to concentrate, to mental health issues such as anxiety and depression, blood disorders, heart palpitations, fertility problems-and cancer. <text:s/>In 2011<text:s/></text:span><text:span text:style-name="T10">The World Health Organisation</text:span><text:span text:style-name="T11"><text:s/></text:span><text:span text:style-name="T12">graded EMF radiation as a type<text:s/></text:span><text:span text:style-name="T13">2b<text:s/></text:span><text:span text:style-name="T14">C</text:span><text:span text:style-name="T15">arcinogen</text:span><text:span text:style-name="T16"><text:s/>and there has since been sufficient evidence for calls for EMFR to be upgraded to a ‘definite’ carcinogen. (</text:span><text:span text:style-name="T17">See ref 1</text:span><text:span text:style-name="T18">.)<text:s/></text:span><text:span text:style-name="T19">For guidance on this type of carcinogen as it relates to the workplace</text:span><text:span text:style-name="T20">,<text:s/></text:span><text:span text:style-name="T21">please see the TUC Occupational Cancer pdf reference</text:span><text:span text:style-name="T22">.</text:span><text:span text:style-name="T23">) <text:s/></text:span></text:p>
      <text:p text:style-name="P24">Many of the organisations named at the end of this letter provide comprehensive lists of the physical and mental effects of this type of radiation and the evidence for their findings.<text:s/></text:p>
      <text:p text:style-name="Normal"><text:span text:style-name="T25">EMF radiation (and concern about even higher levels of exposure with the rollout of 5G) has, in recent months, been the subject of several BBC radio articles (</text:span><text:span text:style-name="T26">ref<text:s/></text:span><text:span text:style-name="T27">2</text:span><text:span text:style-name="T28">), and a debate in parliament, (</text:span><text:span text:style-name="T29">ref 3</text:span><text:span text:style-name="T30">.</text:span><text:span text:style-name="T31">) <text:s/>The<text:s/></text:span><text:span text:style-name="T32">Council of Europe</text:span><text:span text:style-name="T33"><text:s/></text:span><text:span text:style-name="T34">in 2011, passed a draft resolution (1815) in which they<text:s/></text:span><text:span text:style-name="T35">unanimously</text:span><text:span text:style-name="T36"><text:s/>voted to<text:s/></text:span><text:span text:style-name="T37">ban</text:span><text:span text:style-name="T38"><text:s/>wifi (and mobile phones) in schools. (</text:span><text:span text:style-name="T39">ref</text:span><text:span text:style-name="T40"><text:s/>4)</text:span></text:p>
      <text:p text:style-name="P41">Wi-fi in European schools</text:p>
      <text:p text:style-name="Normal"><text:span text:style-name="T42">Internationally, m</text:span><text:span text:style-name="T43">ost</text:span><text:span text:style-name="T44"><text:s/>other countries have greatly reduced the use of Wi-fi and have limited exposure to EMFs in schools. France leads the way, together with Cyprus, in<text:s/></text:span><text:span text:style-name="T45">banning Wi</text:span><text:span text:style-name="T46">-f</text:span><text:span text:style-name="T47">i</text:span><text:span text:style-name="T48"><text:s/>from nurseries or in some cases, all schools. <text:s/>I was dismayed to find that<text:s/></text:span><text:span text:style-name="T49">the U.K<text:s/></text:span><text:span text:style-name="T50">(and parts of the USA) have<text:s/></text:span><text:span text:style-name="T51">by far the highest threshold<text:s/></text:span><text:span text:style-name="T52">for exposure to wireless technologies by children,</text:span><text:span text:style-name="T53"><text:s/></text:span><text:span text:style-name="T54">in some cases,</text:span><text:span text:style-name="T55"><text:s/></text:span><text:span text:style-name="T56">up to</text:span><text:span text:style-name="T57"><text:s/>10,000 times higher!<text:s/></text:span><text:span text:style-name="T58"><text:s/>(</text:span><text:span text:style-name="T59">ref<text:s/></text:span><text:span text:style-name="T60">5</text:span><text:span text:style-name="T61">) <text:s/>Why is no-one in education told this?!</text:span></text:p>
      <text:p text:style-name="Normal"><text:span text:style-name="T62"><text:s/></text:span><text:span text:style-name="T63">Duty of care.</text:span></text:p>
      <text:p text:style-name="Normal"><text:span text:style-name="T64">Like yourselves and everyone who has worked with children, I care deeply about their welfare. <text:s/>I personally know a growing number of parents locally who have concerns about their children’s exposure to EMF’s whilst at school,</text:span><text:span text:style-name="T65"><text:s/></text:span><text:span text:style-name="T66">which unlike the home environment, is not under their control. They wish for something to be done and are actively seeking schools without wi-fi, which is almost impossible, currently. <text:s/>Schools take great care to safeguard children in all aspects of school life. <text:s/>They teach Esafety, but</text:span><text:span text:style-name="T67"><text:s/>must</text:span><text:span text:style-name="T68"><text:s/>also include in this, safeguarding against EMF exposures. <text:s/></text:span></text:p>
      <text:p text:style-name="P69"/>
      <text:soft-page-break/>
      <text:p text:style-name="Normal"><text:span text:style-name="T70">This quote from the website ‘</text:span><text:span text:style-name="T71">Wiredchild</text:span><text:span text:style-name="T72">’,</text:span></text:p>
      <text:p text:style-name="Normal"><text:span text:style-name="T73">‘</text:span><text:span text:style-name="T74">The school’s duty of care means that Wi-fi is generally inappropriate in school, where pupils and teachers are unable to choose to avoid this radiation. <text:s/>A wired network should be used instead</text:span><text:span text:style-name="T75">.</text:span><text:span text:style-name="T76"><text:s text:c="2"/>This can be practically as easy and is usually faster and more secure</text:span><text:span text:style-name="T77">.</text:span><text:span text:style-name="T78">’</text:span></text:p>
      <text:p text:style-name="Normal"><text:span text:style-name="T79">The compulsorily Wi-fi’d environment is a situation similar to passive smoking-and just as serious. <text:s/>Risk assessments for EMF radiation are rarely carried out because schools have relied on the advice given by<text:s/></text:span><text:span text:style-name="T80">Public Health England</text:span><text:span text:style-name="T81">,<text:s/></text:span><text:span text:style-name="T82">advising schools the technology is safe. <text:s/></text:span><text:span text:style-name="T83">However,<text:s/></text:span><text:span text:style-name="T84">tens of thousands</text:span><text:span text:style-name="T85"><text:s/>of papers</text:span><text:span text:style-name="T86"><text:s/>submitted by<text:s/></text:span><text:span text:style-name="T87">medical doctors and scientists,</text:span><text:span text:style-name="T88"><text:s/>together with several petitions<text:s/></text:span><text:span text:style-name="T89">by<text:s/></text:span><text:span text:style-name="T90">organisations concerned with education are calling for an urgent re-assessment of this position. <text:s/></text:span></text:p>
      <text:p text:style-name="Normal"><text:span text:style-name="T91">Last year,</text:span><text:span text:style-name="T92"><text:s/></text:span><text:span text:style-name="T93">SSITA</text:span><text:span text:style-name="T94">,<text:s/></text:span><text:span text:style-name="T95">(</text:span><text:span text:style-name="T96">Safe Schools Information Technology Alliance</text:span><text:span text:style-name="T97">)</text:span><text:span text:style-name="T98">,<text:s/></text:span><text:span text:style-name="T99">wrote an open letter to Damian Hinds, MP, (</text:span><text:span text:style-name="T100">Ref<text:s/></text:span><text:span text:style-name="T101"><text:s/>6</text:span><text:span text:style-name="T102">), in which they drew the MP’s attention to an important and comprehensive research study published in 2016, by Dr</text:span><text:span text:style-name="T103">.</text:span><text:span text:style-name="T104">Sarah Starkey,(</text:span><text:span text:style-name="T105">Ref 7</text:span><text:span text:style-name="T106">) <text:s/>a n</text:span><text:span text:style-name="T107">euroscientist,</text:span><text:span text:style-name="T108"><text:s/>in which<text:s/></text:span><text:span text:style-name="T109">the advice<text:s/></text:span><text:span text:style-name="T110">given by</text:span><text:span text:style-name="T111"><text:s/></text:span><text:span text:style-name="T112">Public Health England</text:span><text:span text:style-name="T113"><text:s/>is<text:s/></text:span><text:span text:style-name="T114">condemned</text:span><text:span text:style-name="T115"><text:s/></text:span><text:span text:style-name="T116"><text:s/></text:span><text:span text:style-name="T117">as being</text:span><text:span text:style-name="T118"><text:s/>outdated, in</text:span><text:span text:style-name="T119">correct</text:span><text:span text:style-name="T120"><text:s/>and misleading</text:span><text:span text:style-name="T121">. <text:s/></text:span><text:span text:style-name="T122">The Report also reveals that the same board members who set the current guidelines were involved in reviewing these guidelines, which seriously questions the independence of this advice.</text:span><text:span text:style-name="T123"><text:s/></text:span><text:span text:style-name="T124"><text:s/>Most astonishing</text:span><text:span text:style-name="T125"><text:s/>is</text:span><text:span text:style-name="T126"><text:s/>that the advisory body responsible for these assessments upon which the DfE relies, known as AGNIR</text:span><text:span text:style-name="T127">, (Advisory</text:span><text:span text:style-name="T128"><text:s/>Group for Non-Ionising Radiation)<text:s/></text:span><text:span text:style-name="T129">no longer exists</text:span><text:span text:style-name="T130"><text:s/>and was disbanded around the same time as the publication of Dr Starkey’s report. <text:s/>I very much doubt schools are aware of this fact.<text:s/></text:span></text:p>
      <text:p text:style-name="P131">Taking the view that advice given to schools needs to be urgently updated in the light of the report by Dr. Starkey,<text:s/>SSITA<text:s/>questions<text:s/>an earlier response<text:s/>they received<text:s/>from the DfE, saying that;</text:p>
      <text:p text:style-name="Normal"><text:span text:style-name="T132"><text:s/>“…</text:span><text:span text:style-name="T133">schools must take reasonable steps to ensure that staff and pupils are not exposed to risks to their health and safety by conducting risk assessments and, if necessary, putting measures in place to minimise any known risk</text:span><text:span text:style-name="T134">.”</text:span></text:p>
      <text:p text:style-name="P135">In the letter to Parliament, SSITA then makes the point;</text:p>
      <text:p text:style-name="Normal"><text:span text:style-name="T136">“…</text:span><text:span text:style-name="T137">For schools to be able to carry out an effective risk assessment as part of their safeguarding responsibilities in relation to the increasing cumulative exposures within the school environment, they need to be accurately informed</text:span><text:span text:style-name="T138">.”<text:s/></text:span></text:p>
      <text:p text:style-name="Normal"><text:span text:style-name="T139">This point cannot be over-emphasised;<text:s/></text:span><text:span text:style-name="T140">that schools have been unable to accurately assess the risk of th</text:span><text:span text:style-name="T141">is</text:span><text:span text:style-name="T142"><text:s/>technology<text:s/></text:span><text:span text:style-name="T143">because so much pertinent information has not been available to them</text:span><text:span text:style-name="T144">,</text:span><text:span text:style-name="T145"><text:s/></text:span><text:span text:style-name="T146">yet schools are required by the D</text:span><text:span text:style-name="T147">f</text:span><text:span text:style-name="T148">E to carry out accurate risk assessments</text:span><text:span text:style-name="T149"><text:s/>on it</text:span><text:span text:style-name="T150">!</text:span><text:span text:style-name="T151"><text:s text:c="2"/></text:span></text:p>
      <text:p text:style-name="Normal"><text:span text:style-name="T152">The letter also mentions an earlier response from Ofsted, in which a spokesperson for Ofsted confirmed their position on Wi-fi , that it is<text:s/></text:span><text:span text:style-name="T153">not</text:span><text:span text:style-name="T154"><text:s/>in their remit and further, that SSITA<text:s/></text:span><text:span text:style-name="T155">could even</text:span><text:span text:style-name="T156"><text:s/></text:span><text:span text:style-name="T157">‘</text:span><text:span text:style-name="T158">consider legal action</text:span><text:span text:style-name="T159">’</text:span><text:span text:style-name="T160"><text:s/></text:span><text:span text:style-name="T161">against an individual school</text:span><text:span text:style-name="T162">, to which<text:s/></text:span><text:span text:style-name="T163">SSITA’s response was;</text:span></text:p>
      <text:soft-page-break/>
      <text:p text:style-name="Normal"><text:span text:style-name="T164">“…I did not believe that there was a Headteacher who would willingly expose the children in his or her care to serious risk, if he or she had been provided with<text:s/></text:span><text:span text:style-name="T165">full</text:span><text:span text:style-name="T166"><text:s/>knowledge of those risks.</text:span><text:span text:style-name="T167">”</text:span><text:span text:style-name="T168"><text:s text:c="2"/></text:span></text:p>
      <text:p text:style-name="Normal"><text:span text:style-name="T169">A key failing of the advice given is that tests that have been carried out are for<text:s/></text:span><text:span text:style-name="T170">thermal</text:span><text:span text:style-name="T171"><text:s/>radiation effects only, not the low-frequency pulsed, (non-ionising) radiation present in Wi-fi, (also smart meters, baby monitors, Fitbit watches, other ‘wearables’ and cordless phones) technology. However, it is<text:s/></text:span><text:span text:style-name="T172">this</text:span><text:span text:style-name="T173"><text:s/>type of exposure which,<text:s/></text:span><text:span text:style-name="T174">over time</text:span><text:span text:style-name="T175">,</text:span><text:span text:style-name="T176"><text:s/>has a<text:s/></text:span><text:span text:style-name="T177">greater disruptive effect<text:s/></text:span><text:span text:style-name="T178">on physical systems</text:span><text:span text:style-name="T179"><text:s/>of the human body, especially in the young, who have less well-developed defences.</text:span><text:span text:style-name="T180"><text:s/></text:span><text:span text:style-name="T181">(</text:span><text:span text:style-name="T182">Ref 8</text:span><text:span text:style-name="T183">)</text:span><text:span text:style-name="T184"><text:s/></text:span></text:p>
      <text:p text:style-name="Normal"><text:span text:style-name="T185"><text:s/></text:span><text:span text:style-name="T186">A particular feature of schools, is the<text:s/></text:span><text:span text:style-name="T187">cumulative effect</text:span><text:span text:style-name="T188"><text:s/>of ceiling routers, SMART boards and overlapping radiation fields from several devices, inside closed spaces, (classrooms,) which increases the accumulation of EMFs. <text:s/>Current advice, as well as not being relevant to this type of radiation, also fails to take into account the length of time children and staff spend in this environment on a daily basis. <text:s text:c="2"/></text:span></text:p>
      <text:p text:style-name="P189">SSITA’s letter to government makes clear Ofsted’s stance, that it is NOT a requirement for schools to have Wi-fi. <text:s text:c="2"/>Steiner schools, Brighton Waldorf included, restrict use to localised areas, the offices for example. <text:s/>The London Acorn school in Morden, who achieved ‘outstanding’ by Ofsted, is wi-fi free and restricts the use of computers.</text:p>
      <text:p text:style-name="Normal"><text:span text:style-name="T190">I want to thank you for your time in reading this, and urge you, if possible, to carry out your own research on its contents. I appreciate how ubiquitous mobile and wireless technology has become in our society. However, in order for schools to be able to say they are doing everything in their power to protect children’s health and wellbeing, something<text:s/></text:span><text:span text:style-name="T191">must<text:s/></text:span><text:span text:style-name="T192">be done immediately to limit or stop exposures to EMFR by children (and staff) by restricting the use of, or removing Wi-fi <text:s/>from our schools. <text:s/></text:span></text:p>
      <text:p text:style-name="Normal"><text:span text:style-name="T193">One last point, <text:s/>I, and many others, are concerned that if schools remain unaware of the dangers to health of EMFs from wireless technologies, then they are more likely to accept without resistance, pressure or financial incentives to place masts with 5G capability on their schools*. <text:s/>This technology, (indeed all mobile technology,) is<text:s/></text:span><text:span text:style-name="T194">untested</text:span><text:span text:style-name="T195"><text:s/>by the telecoms industry and<text:s/></text:span><text:span text:style-name="T196">uninsurable</text:span><text:span text:style-name="T197">, because not one insurer is satisfied there are no risks to humans or the environment. If allowed, children in particular, would be ‘guinea pigs’ in this experiment.</text:span></text:p>
      <text:p text:style-name="P198"><text:s/></text:p>
      <text:p text:style-name="Normal"><text:span text:style-name="T199">*</text:span><text:span text:style-name="T200">as was the case of a school in Haringey this year. <text:s/>Thankfully, they resisted.</text:span></text:p>
      <text:p text:style-name="P201">Yours faithfully,</text:p>
      <text:p text:style-name="P202">A concerned local teacher,<text:s/></text:p>
      <text:p text:style-name="Normal"><text:span text:style-name="T203">In association with<text:s/></text:span><text:span text:style-name="T204">5G Action West Sussex</text:span><text:span text:style-name="T205">.</text:span><text:span text:style-name="T206"><text:s text:c="2"/></text:span></text:p>
      <text:p text:style-name="P207">(For further info, please contact 5Gaction-westsussex@protonmail.com )<text:s/></text:p>
      <text:soft-page-break/>
      <text:p text:style-name="Normal"><text:span text:style-name="T208">For a quick overview of some of the issues raised in this letter, and findings regarding the impact on cognitive development of these technologies, I recommend reading the extracts attached from the article ‘</text:span><text:span text:style-name="T209">Shallow Minds: How the Internet and Wi-fi in schools can affect learning’</text:span><text:span text:style-name="T210">.</text:span></text:p>
      <text:p text:style-name="P211">References:</text:p>
      <text:p text:style-name="P212"><text:span text:style-name="T213"><text:s/>1.</text:span><text:span text:style-name="T214">WHO: <text:s/>I.A.R.C. (International Agency for Research on Cancer)<text:s/></text:span><text:a xlink:href="https://www.iarc.fr/wp-content/uploads/2018/07/pr208%20E.pdf" office:target-frame-name="_top" xlink:show="replace"><text:span text:style-name="T215">https://www.iarc.fr/wp-content/uploads/2018/07/pr208 E.pdf</text:span></text:a></text:p>
      <text:p text:style-name="P216"><text:span text:style-name="T217"><text:s/></text:span><text:span text:style-name="T218">TUC –Occupational Cancer le</text:span><text:span text:style-name="T219">a</text:span><text:span text:style-name="T220">flet;<text:s/></text:span><text:span text:style-name="T221">https://www.tuc.org.uk&gt;sites&gt;default&gt;files&gt;occupationalcancer</text:span></text:p>
      <text:p text:style-name="P222"><text:span text:style-name="T223">2.</text:span><text:span text:style-name="T224"><text:s/></text:span><text:span text:style-name="T225">Most recently, Jeremy Vine, BBC Radio 2, 14</text:span><text:span text:style-name="T226">th</text:span><text:span text:style-name="T227"><text:s/>August 2019.</text:span></text:p>
      <text:p text:style-name="P228"><text:span text:style-name="T229">3.<text:s/></text:span><text:span text:style-name="T230">Hansard-transcript</text:span><text:span text:style-name="T231">,</text:span><text:span text:style-name="T232"><text:s text:c="2"/>Antoniazzi 25 June 2019<text:s/></text:span><text:span text:style-name="T233">(Electro-magnetic field</text:span><text:span text:style-name="T234">s</text:span><text:span text:style-name="T235">: Health Effects.)</text:span></text:p>
      <text:p text:style-name="P236">4<text:s/>.Council of Europe 2011<text:s/>Draft Resolution 1815- <text:s/>(Quoted in letter sent by SSITA and various references in publications and websites listed.)</text:p>
      <text:p text:style-name="P237">5.<text:s/>Comparison of world exposure limits, PHIRE website, (See below)</text:p>
      <text:p text:style-name="Normal"><text:span text:style-name="T238"><text:s text:c="4"/></text:span><text:span text:style-name="T239">6.</text:span><text:span text:style-name="T240"><text:s/></text:span><text:span text:style-name="T241">Open Letter to Damian Hinds MP,</text:span><text:span text:style-name="T242"><text:s/></text:span><text:span text:style-name="T243">Secretary of State for Education, 20 Great Smith<text:s/></text:span><text:span text:style-name="T244"><text:s text:c="3"/></text:span><text:span text:style-name="T245">Street, Westminster, London, SW1P 3BT</text:span><text:span text:style-name="T246">.<text:s/></text:span><text:span text:style-name="T247">(SSITA website, <text:s/></text:span><text:span text:style-name="T248">https://www.ssita.org.uk</text:span><text:span text:style-name="T249">,</text:span><text:span text:style-name="T250"><text:s/>‘</text:span><text:span text:style-name="T251">letters to government’ section, item 8</text:span><text:span text:style-name="T252">.)</text:span></text:p>
      <text:p text:style-name="P253"><text:span text:style-name="T254">7.</text:span><text:span text:style-name="T255"><text:s/>‘</text:span><text:span text:style-name="T256">Inaccurate official assessment of radiofrequency safety by the Advisory Group on Non-Ionising Radiation’</text:span><text:span text:style-name="T257">- Dr Sarah Starkey 2016,</text:span><text:span text:style-name="T258"><text:s/></text:span><text:a xlink:href="https://www." office:target-frame-name="_top" xlink:show="replace"><text:span text:style-name="T259">https://www.</text:span></text:a><text:span text:style-name="T260">degruyter.com/view/j/reveh.2016.31.issue-4/reveh-2016-0060/reveh-2016-0060.xml?format=INT</text:span><text:span text:style-name="T261"><text:s/></text:span></text:p>
      <text:p text:style-name="P262"><text:span text:style-name="T263">8.</text:span><text:span text:style-name="T264">PHIRE website,<text:s/></text:span><text:span text:style-name="T265">(</text:span><text:span text:style-name="T266">wirelessriskassessment.org</text:span><text:span text:style-name="T267">)<text:s/></text:span><text:span text:style-name="T268">a</text:span><text:span text:style-name="T269">mong others</text:span><text:span text:style-name="T270">.</text:span></text:p>
      <text:p text:style-name="P271">Some other sources of information:</text:p>
      <text:p text:style-name="Normal"><text:span text:style-name="T272">Wiredchild</text:span><text:span text:style-name="T273">- (</text:span><text:span text:style-name="T274">protecting children from wireless technology</text:span><text:span text:style-name="T275">)</text:span><text:span text:style-name="T276"><text:s/></text:span><text:span text:style-name="T277">website- with section for schools and education.<text:s/></text:span></text:p>
      <text:p text:style-name="Normal"><text:span text:style-name="T278">SSITA – Safe School Information Technology Alliance</text:span><text:span text:style-name="T279"><text:s/>(</text:span><text:span text:style-name="T280">https://www.ssita.org.uk</text:span><text:span text:style-name="T281">)</text:span></text:p>
      <text:p text:style-name="Normal"><text:span text:style-name="T282">wifiinschools.org.uk</text:span><text:span text:style-name="T283"><text:s/>,<text:s/></text:span><text:span text:style-name="T284"><text:s text:c="7"/></text:span><text:span text:style-name="T285">wirelessriskassessment.org</text:span><text:span text:style-name="T286"><text:s/>–</text:span><text:span text:style-name="T287"><text:s/></text:span><text:span text:style-name="T288">Focus on Esafety in schools and world initiatives.</text:span></text:p>
      <text:p text:style-name="Normal"><text:span text:style-name="T289">The Environmental Health Trust.</text:span><text:span text:style-name="T290"><text:s/></text:span><text:span text:style-name="T291"><text:s/></text:span><text:span text:style-name="T292">(</text:span><text:a xlink:href="https://ehtrust.org" office:target-frame-name="_top" xlink:show="replace"><text:span text:style-name="T293">https://ehtrust.org</text:span></text:a><text:span text:style-name="T294">)</text:span><text:span text:style-name="T295"><text:s text:c="2"/>/</text:span><text:span text:style-name="T296">cyprus-launches-wireless-radiation-awareness-campaign/</text:span></text:p>
      <text:p text:style-name="Normal"><text:span text:style-name="T297">PHIRE</text:span><text:span text:style-name="T298"><text:s/>(</text:span><text:span text:style-name="T299">Pysicians &amp; Health Initiative for Radiation &amp; Environment,)</text:span><text:span text:style-name="T300"><text:s/></text:span><text:span text:style-name="T301">created by Dr Erica Mallery-Blythe of the Radiation Trust, with information and resources for schools,</text:span><text:span text:style-name="T302"><text:s text:c="3"/></text:span><text:span text:style-name="T303">(</text:span><text:a xlink:href="https://phiremedical.org" office:target-frame-name="_top" xlink:show="replace"><text:span text:style-name="T304">https://phiremedical.org</text:span></text:a><text:span text:style-name="T305">)</text:span><text:span text:style-name="T306"><text:s text:c="3"/></text:span><text:span text:style-name="T307">IGNIR</text:span><text:span text:style-name="T308">-</text:span><text:span text:style-name="T309">New recommended guidelines in light of evidence of non-thermal effects.</text:span><text:span text:style-name="T310"><text:s text:c="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Long</meta:initial-creator>
    <dc:creator>Adrian Price</dc:creator>
    <meta:creation-date>2019-10-08T09:14:00Z</meta:creation-date>
    <dc:date>2019-10-08T09:14:00Z</dc:date>
    <meta:template xlink:href="Normal.dotm" xlink:type="simple"/>
    <meta:editing-cycles>2</meta:editing-cycles>
    <meta:editing-duration>PT120S</meta:editing-duration>
    <meta:document-statistic meta:page-count="4" meta:paragraph-count="21" meta:word-count="1597" meta:character-count="10680" meta:row-count="75" meta:non-whitespace-character-count="9104"/>
  </office:meta>
</office:document-meta>
</file>